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2777in" fo:text-indent="-0.4451in"/>
    </style:style>
    <style:style style:name="T4" style:parent-style-name="預設段落字型" style:family="text">
      <style:text-properties style:font-name="新細明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 fo:text-indent="-0.4451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2.1354in"/>
    </style:style>
    <style:style style:name="TableColumn12" style:family="table-column">
      <style:table-column-properties style:column-width="0.052in"/>
    </style:style>
    <style:style style:name="TableColumn13" style:family="table-column">
      <style:table-column-properties style:column-width="0.8645in"/>
    </style:style>
    <style:style style:name="TableColumn14" style:family="table-column">
      <style:table-column-properties style:column-width="0.0729in"/>
    </style:style>
    <style:style style:name="TableColumn15" style:family="table-column">
      <style:table-column-properties style:column-width="1.3048in"/>
    </style:style>
    <style:style style:name="Table9" style:family="table">
      <style:table-properties style:width="5.8083in" fo:margin-left="0.075in" table:align="left"/>
    </style:style>
    <style:style style:name="TableRow16" style:family="table-row">
      <style:table-row-properties style:min-row-height="0.7166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25" style:parent-style-name="預設段落字型" style:family="text">
      <style:text-properties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27" style:parent-style-name="預設段落字型" style:family="text">
      <style:text-properties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29" style:parent-style-name="預設段落字型" style:family="text">
      <style:text-properties style:font-weight-complex="bold" fo:font-size="16pt" style:font-size-asian="16pt" style:font-size-complex="16pt"/>
    </style:style>
    <style:style style:name="TableRow30" style:family="table-row">
      <style:table-row-properties style:min-row-height="0.7756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41" style:family="table-row">
      <style:table-row-properties style:min-row-height="0.77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weight-complex="bold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47" style:family="table-row">
      <style:table-row-properties style:min-row-height="0.794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</style:style>
    <style:style style:name="T50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54" style:parent-style-name="預設段落字型" style:family="text">
      <style:text-properties style:font-weight-complex="bold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57" style:family="table-row">
      <style:table-row-properties style:min-row-height="0.8687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新細明體" style:font-weight-complex="bold" fo:font-size="16pt" style:font-size-asian="16pt" style:font-size-complex="16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新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7756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79" style:family="table-row">
      <style:table-row-properties style:min-row-height="0.7756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888in" fo:text-indent="0.1111in"/>
    </style:style>
    <style:style style:name="T82" style:parent-style-name="預設段落字型" style:family="text">
      <style:text-properties style:font-weight-complex="bold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min-row-height="0.7958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888in" fo:text-indent="0.1111in"/>
    </style:style>
    <style:style style:name="T88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paragraph-properties fo:line-height="0.3888in"/>
    </style:style>
    <style:style style:name="T92" style:parent-style-name="預設段落字型" style:family="text">
      <style:text-properties style:font-weight-complex="bold" fo:font-size="16pt" style:font-size-asian="16pt" style:font-size-complex="16pt"/>
    </style:style>
    <style:style style:name="T93" style:parent-style-name="預設段落字型" style:family="text">
      <style:text-properties style:font-weight-complex="bold" fo:font-size="16pt" style:font-size-asian="16pt" style:font-size-complex="16pt"/>
    </style:style>
    <style:style style:name="T94" style:parent-style-name="預設段落字型" style:family="text">
      <style:text-properties style:font-weight-complex="bold" fo:font-size="16pt" style:font-size-asian="16pt" style:font-size-complex="16pt"/>
    </style:style>
    <style:style style:name="T95" style:parent-style-name="預設段落字型" style:family="text">
      <style:text-properties style:font-weight-complex="bold"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style:font-name="新細明體" fo:font-size="16pt" style:font-size-asian="16pt" style:font-size-complex="16pt"/>
    </style:style>
    <style:style style:name="T98" style:parent-style-name="預設段落字型" style:family="text">
      <style:text-properties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新細明體" fo:font-size="16pt" style:font-size-asian="16pt" style:font-size-complex="16pt"/>
    </style:style>
    <style:style style:name="P100" style:parent-style-name="內文" style:family="paragraph">
      <style:paragraph-properties fo:line-height="0.3888in"/>
    </style:style>
    <style:style style:name="T101" style:parent-style-name="預設段落字型" style:family="text">
      <style:text-properties style:font-name="新細明體"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P103" style:parent-style-name="內文" style:family="paragraph">
      <style:paragraph-properties fo:line-height="0.3888in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style:font-weight-complex="bold"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超連結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臺北市立美術館</text:span></text:p>
      <text:p text:style-name="P3"><text:span text:style-name="T4">『</text:span><text:span text:style-name="T5">午後聽賞</text:span><text:span text:style-name="T6">』關愛系列<text:s/></text:span><text:span text:style-name="T7">導覽活動   <text:s/>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參加日期</text:span></text:p>
          </table:table-cell>
          <table:table-cell table:style-name="TableCell20" table:number-columns-spanned="5">
            <text:p text:style-name="P21"><text:span text:style-name="T22"><text:s text:c="3"/></text:span><text:span text:style-name="T23"><text:s/></text:span><text:span text:style-name="T24">年</text:span><text:span text:style-name="T25">             </text:span><text:span text:style-name="T26">月</text:span><text:span text:style-name="T27">           </text:span><text:span text:style-name="T28">日下午</text:span><text:span text:style-name="T29">14:30-16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聽障者姓名</text:span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性別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E-MAIL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連絡電話</text:span></text:p>
            <text:p text:style-name="P51"><text:span text:style-name="T52">(</text:span><text:span text:style-name="T53">或傳真</text:span><text:span text:style-name="T54">)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學歷或</text:span><text:span text:style-name="T61">職業</text:span><text:span text:style-name="T62">是否與美術相關</text:span></text:p>
          </table:table-cell>
          <table:table-cell table:style-name="TableCell63" table:number-columns-spanned="5">
            <text:p text:style-name="P64">□否 <text:s text:c="2"/></text:p>
            <text:p text:style-name="P65"><text:span text:style-name="T66">□是(請續填)</text:span><text:span text:style-name="T67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陪伴人姓名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與聽障者關係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E-MAIL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連絡電話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><text:span text:style-name="T92">◎請於</text:span><text:span text:style-name="T93">1</text:span><text:span text:style-name="T94">週前把報名表</text:span><text:span text:style-name="T95">E-MAIL</text:span><text:span text:style-name="T96">或</text:span><text:span text:style-name="T97">傳真</text:span><text:span text:style-name="T98">給</text:span><text:span text:style-name="T99">推廣組莊小姐即可。</text:span></text:p>
      <text:p text:style-name="P100"><text:span text:style-name="T101"><text:s text:c="2"/>傳真:</text:span><text:span text:style-name="T102">2585-1041</text:span></text:p>
      <text:p text:style-name="P103"><text:span text:style-name="T104"><text:s/></text:span><text:span text:style-name="T105"><text:s/></text:span><text:span text:style-name="T106">E-MAIL</text:span><text:span text:style-name="T107">:</text:span><text:a xlink:href="file:///D:/chouliy/Downloads/Application%20Data/Microsoft/Word/liya@tfam.gov.tw" office:target-frame-name="_top" xlink:show="replace"><text:span text:style-name="T108">liya@tfam.gov.tw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副標題" style:display-name="副標題" style:family="paragraph" style:parent-style-name="內文" style:next-style-name="內文" style:default-outline-level="2">
      <style:paragraph-properties fo:widows="0" fo:orphans="0" fo:text-align="center" fo:margin-bottom="0.0416in"/>
      <style:text-properties style:font-name="Cambria" style:font-name-complex="Times New Roman" fo:font-style="italic" style:font-style-asian="italic" style:font-style-complex="italic" style:letter-kerning="tru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ya</meta:initial-creator>
    <dc:creator>周晏如</dc:creator>
    <meta:creation-date>2016-02-26T01:39:00Z</meta:creation-date>
    <dc:date>2016-02-26T01:39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